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24, Fort Sanderbout 3, 6131 H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dakramen voorzijde en dakkapel achterzijde, isoleren achtergevel en inpandige wijzigingen</text:p>
            <text:p text:style-name="common-al">Locatie: Fort Sanderbout 3, 6131 HG Sittard </text:p>
            <text:p text:style-name="common-al">Dossiernummer: Om17.0224</text:p>
            <text:p text:style-name="common-al">Verzenddatum besluit: 16 augustus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6568</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68</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68</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24, Fort Sanderbout 3, 6131 HG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568</meta:user-defined>
    <meta:user-defined meta:name="OVERHEIDop.GmbID/DC.identifier">gmb-2017-146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G 3</meta:user-defined>
    <meta:user-defined meta:name="OVERHEIDop.woonplaats">Sittard</meta:user-defined>
    <meta:user-defined meta:name="OVERHEIDop.straatnaam">Fort Sanderbou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128 334264</meta:user-defined>
    <meta:user-defined meta:name="OVERHEIDop.versieInformatie"/>
  </office:meta>
</office:document-meta>
</file>