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ilweering 431, 9728 XB Groningen – knotten 13 bomen (11-08-2017, 20177212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56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6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6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ilweering 431, 9728 XB Groningen – knotten 13 bomen (11-08-2017, 2017721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65</meta:user-defined>
    <meta:user-defined meta:name="OVERHEIDop.GmbID/DC.identifier">gmb-2017-146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B 430</meta:user-defined>
    <meta:user-defined meta:name="OVERHEIDop.woonplaats">Groningen</meta:user-defined>
    <meta:user-defined meta:name="OVERHEIDop.straatnaam">Bruilwe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82 579219</meta:user-defined>
    <meta:user-defined meta:name="OVERHEIDop.versieInformatie"/>
  </office:meta>
</office:document-meta>
</file>