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Ouwe Raedthuysplein 2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plaatsen van een geldkiosk Ouwe Raedthuysplein 24, 4631 VX Hoogerheide</text:p>
            <text:p text:style-name="common-al">Ontvangen 27 juni 2017</text:p>
            <text:p text:style-name="common-al">Hoogerheide 23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656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Ouwe Raedthuysplein 24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63</meta:user-defined>
    <meta:user-defined meta:name="OVERHEIDop.GmbID/DC.identifier">gmb-2017-146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VX 24</meta:user-defined>
    <meta:user-defined meta:name="OVERHEIDop.woonplaats">Hoogerheide</meta:user-defined>
    <meta:user-defined meta:name="OVERHEIDop.straatnaam">Ouwe Raedthuysplei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878 382375</meta:user-defined>
    <meta:user-defined meta:name="OVERHEIDop.versieInformatie"/>
  </office:meta>
</office:document-meta>
</file>