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Nieuwemeerdijk 437 &amp; 438, 1171 PA, bouwen van 2 steigers in de Ringvaart, verzenddatum 18-08-2017, zaaknummer 2431774, olonummer 30610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6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adhoevedorp, Nieuwemeerdijk 437 &amp; 438, 1171 PA, bouwen van 2 steigers in de Ringvaart, verzenddatum 18-08-2017, zaaknummer 2431774, olonummer 3061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562</meta:user-defined>
    <meta:user-defined meta:name="OVERHEIDop.GmbID/DC.identifier">gmb-2017-14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A 439</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6117 481387</meta:user-defined>
    <meta:user-defined meta:name="OVERHEIDop.versieInformatie"/>
  </office:meta>
</office:document-meta>
</file>