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aanleggen van een in/uitrit, Klapstraat 164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Klapstraat 164,      6931 CN, aanleggen van een in/uitr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6560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56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56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aanleggen van een in/uitrit, Klapstraat 164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6560</meta:user-defined>
    <meta:user-defined meta:name="OVERHEIDop.GmbID/DC.identifier">gmb-2017-146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N 164</meta:user-defined>
    <meta:user-defined meta:name="OVERHEIDop.woonplaats">Westervoort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64 440639</meta:user-defined>
    <meta:user-defined meta:name="OVERHEIDop.versieInformatie"/>
  </office:meta>
</office:document-meta>
</file>