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richten van een verzorgingsposten t.b.v. het evenement Dam tot Dam fietsclassic, 17 september 2017, Omval en voetbalclub v.v. West Graftdijk, gemeente Alkmaar </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augustus 2017 is een vergunning verleend voor het inrichten van een verzorgingsposten t.b.v. het evenement Dam tot Dam fietsclassic op 17 september 2017 bij de Omval te Alkmaar en voetbalclub v.v. West Graftdijk.</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55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5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5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richten van een verzorgingsposten t.b.v. het evenement Dam tot Dam fietsclassic, 17 september 2017, Omval en voetbalclub v.v. West Graftdijk,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58</meta:user-defined>
    <meta:user-defined meta:name="OVERHEIDop.GmbID/DC.identifier">gmb-2017-1465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meta:user-defined>
    <meta:user-defined meta:name="OVERHEIDop.woonplaats">Alkmaar</meta:user-defined>
    <meta:user-defined meta:name="OVERHEIDop.straatnaam">Omval</meta:user-defined>
    <meta:user-defined meta:name="OVERHEID.PostcodeHuisnummer/OVERHEIDop.postcodeHuisnummer">1486MG 1</meta:user-defined>
    <meta:user-defined meta:name="OVERHEIDop.woonplaats">West-Graftdijk</meta:user-defined>
    <meta:user-defined meta:name="OVERHEIDop.straatnaam">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51 515057</meta:user-defined>
    <meta:user-defined meta:name="OVERHEID.EPSG28992/DC.spatial">115544 507102</meta:user-defined>
    <meta:user-defined meta:name="OVERHEIDop.versieInformatie"/>
  </office:meta>
</office:document-meta>
</file>