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gen van 2 nieuwe leiding d.m.v. een boring, Nabij IJsseldijk 10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abij IJsseldijk      108, aanleggen van 2 nieuwe leiding d.m.v. een bor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55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5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5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van 2 nieuwe leiding d.m.v. een boring, Nabij IJsseldijk 10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557</meta:user-defined>
    <meta:user-defined meta:name="OVERHEIDop.GmbID/DC.identifier">gmb-2017-14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45 442469</meta:user-defined>
    <meta:user-defined meta:name="OVERHEIDop.versieInformatie"/>
  </office:meta>
</office:document-meta>
</file>