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anoconcert, 9 september 2017, Stadsstrand de Kade a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augustus 2017 is een (gewijzigde) vergunning verleend voor het evenement Pianoconcert op 9 september 2017 bij Stadsstrand de Kade aan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55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5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5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ianoconcert, 9 september 2017, Stadsstrand de Kade aan de Noorderkad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56</meta:user-defined>
    <meta:user-defined meta:name="OVERHEIDop.GmbID/DC.identifier">gmb-2017-14655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76</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6 516463</meta:user-defined>
    <meta:user-defined meta:name="OVERHEIDop.versieInformatie"/>
  </office:meta>
</office:document-meta>
</file>