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Robert Kochstraat 31, 1171 HZ, vervangen van 2 ramen waarvan 1 raam wordt vergroot, verzenddatum 18-08-2017, zaaknummer 2445638, olonummer 3095989. </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6553</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553</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553</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oevedorp, Robert Kochstraat 31, 1171 HZ, vervangen van 2 ramen waarvan 1 raam wordt vergroot, verzenddatum 18-08-2017, zaaknummer 2445638, olonummer 30959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2</meta:user-defined>
    <meta:user-defined meta:name="OVERHEIDop.publicationIssue">146553</meta:user-defined>
    <meta:user-defined meta:name="OVERHEIDop.GmbID/DC.identifier">gmb-2017-1465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HZ</meta:user-defined>
    <meta:user-defined meta:name="OVERHEIDop.woonplaats">Badhoevedorp</meta:user-defined>
    <meta:user-defined meta:name="OVERHEIDop.straatnaam">Robert Koch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2992 483728</meta:user-defined>
    <meta:user-defined meta:name="OVERHEIDop.versieInformatie"/>
  </office:meta>
</office:document-meta>
</file>