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Brug draait door, 27 augustus 2017,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augustus 2017 is een vergunning verleend voor het evenement De Brug draait door op 27 augustus 2017 op de Platte Sten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5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5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5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Brug draait door, 27 augustus 2017, Platte Stenenbru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50</meta:user-defined>
    <meta:user-defined meta:name="OVERHEIDop.GmbID/DC.identifier">gmb-2017-1465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Platte Sten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8 516002</meta:user-defined>
    <meta:user-defined meta:name="OVERHEIDop.versieInformatie"/>
  </office:meta>
</office:document-meta>
</file>