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alomonsakker 30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Salomonsakker 30, 5321 WK, Hedel</text:p>
            <text:p text:style-name="common-al">Het weigeringsbesluit is verzonden op 17 januari 2017 en heeft betrekking op het aanleggen van een uitrit</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4655</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5</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5</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Salomonsakker 30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655</meta:user-defined>
    <meta:user-defined meta:name="OVERHEIDop.GmbID/DC.identifier">gmb-2017-14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WK 30</meta:user-defined>
    <meta:user-defined meta:name="OVERHEIDop.woonplaats">Hedel</meta:user-defined>
    <meta:user-defined meta:name="OVERHEIDop.straatnaam">Salomonsakker</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057 418160</meta:user-defined>
    <meta:user-defined meta:name="OVERHEIDop.versieInformatie"/>
  </office:meta>
</office:document-meta>
</file>