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met barbecue, 2 september 2017, Molena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augustus 2017 is een vergunning verleend een buurtfeest met barbecue op 2 september 2017 in de Molenae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54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4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4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met barbecue, 2 september 2017, Molenaer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49</meta:user-defined>
    <meta:user-defined meta:name="OVERHEIDop.GmbID/DC.identifier">gmb-2017-1465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eta:user-defined>
    <meta:user-defined meta:name="OVERHEIDop.woonplaats">Alkmaar</meta:user-defined>
    <meta:user-defined meta:name="OVERHEIDop.straatnaam">Molena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989 516293</meta:user-defined>
    <meta:user-defined meta:name="OVERHEIDop.versieInformatie"/>
  </office:meta>
</office:document-meta>
</file>