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Willem Braak voetbaltoernooi, 9 september 2017, Paardenmarkt,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11 augustus 2017 is een vergunning verleend voor het evenement Willem Braak voetbaltoernooi op 9 september 2017 op de Paardenmarkt te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46548</text:span><text:line-break/><text:date style:data-style-name="dag" text:fixed="true" text:date-value="2017-08-23"/><text:line-break/><text:date style:data-style-name="jaar" text:fixed="true" text:date-value="2017-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548</text:span><text:date style:data-style-name="nicedate" text:fixed="true" text:date-value="2017-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548</text:span><text:date style:data-style-name="nicedate" text:fixed="true" text:date-value="2017-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Willem Braak voetbaltoernooi, 9 september 2017, Paardenmarkt,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3</meta:user-defined>
    <meta:user-defined meta:name="OVERHEIDop.publicationIssue">146548</meta:user-defined>
    <meta:user-defined meta:name="OVERHEIDop.GmbID/DC.identifier">gmb-2017-14654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1KH 1a</meta:user-defined>
    <meta:user-defined meta:name="OVERHEIDop.woonplaats">Alkmaar</meta:user-defined>
    <meta:user-defined meta:name="OVERHEIDop.straatnaam">Paardenmark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566 516453</meta:user-defined>
    <meta:user-defined meta:name="OVERHEIDop.versieInformatie"/>
  </office:meta>
</office:document-meta>
</file>