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jbergen - Lissefortven 2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Het huisvesten van arbeidsmigranten, Lissefortven 2, 4635 DA Huijbergen</text:p>
            <text:p text:style-name="common-al">Ontvangen 26 juni 2017</text:p>
            <text:p text:style-name="common-al">Hoogerheide 23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4654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4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4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jbergen - Lissefortven 2 (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541</meta:user-defined>
    <meta:user-defined meta:name="OVERHEIDop.GmbID/DC.identifier">gmb-2017-146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5DA 2</meta:user-defined>
    <meta:user-defined meta:name="OVERHEIDop.woonplaats">Huijbergen</meta:user-defined>
    <meta:user-defined meta:name="OVERHEIDop.straatnaam">Lissefortven</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4390 383077</meta:user-defined>
    <meta:user-defined meta:name="OVERHEIDop.versieInformatie"/>
  </office:meta>
</office:document-meta>
</file>