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nieuwen van een   gedeelte van de kade langs de Vecht, Kadastrale gemeente Utrecht, sectie B,   perceelnummer 6167, HZ_WABO-17-23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dastrale gemeente Utrecht, sectie B, perceelnummer 6167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32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nieuwen van een gedeelte van de kade langs de V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6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54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4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4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nieuwen van een   gedeelte van de kade langs de Vecht, Kadastrale gemeente Utrecht, sectie B,   perceelnummer 6167, HZ_WABO-17-23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540</meta:user-defined>
    <meta:user-defined meta:name="OVERHEIDop.GmbID/DC.identifier">gmb-2017-146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2AD 85 bs</meta:user-defined>
    <meta:user-defined meta:name="OVERHEIDop.woonplaats">Utrecht</meta:user-defined>
    <meta:user-defined meta:name="OVERHEIDop.straatnaam">Hogelanden W.Z.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661 457883</meta:user-defined>
    <meta:user-defined meta:name="OVERHEIDop.versieInformatie"/>
  </office:meta>
</office:document-meta>
</file>