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rielse Bosch A72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Drielse Bosch A 720, Kerkdriel</text:p>
            <text:p text:style-name="common-al">Het weigeringsbesluit is verzonden op 13 januari 2017 en heeft betrekking op het bouwen van een woongebouw met souterain, het plaatsen van een damwand, het veranderen van een bestaande weg, het afgraven van grond en het plaatsen van een reclamebord, bouwsteiger en heistell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5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rielse Bosch A720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54</meta:user-defined>
    <meta:user-defined meta:name="OVERHEIDop.GmbID/DC.identifier">gmb-2017-14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meta:user-defined>
    <meta:user-defined meta:name="OVERHEIDop.woonplaats">Kerkdriel</meta:user-defined>
    <meta:user-defined meta:name="OVERHEIDop.straatnaam">Drielse Vel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911 418872</meta:user-defined>
    <meta:user-defined meta:name="OVERHEIDop.versieInformatie"/>
  </office:meta>
</office:document-meta>
</file>