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Laagstraat 4a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Het herinrichten van een schuur tot groepsaccommodatie, Laagstraat 4a, 4641 SP Ossendrecht</text:p>
            <text:p text:style-name="common-al">Ontvangen 23 juni 2017</text:p>
            <text:p text:style-name="common-al">Hoogerheide 23 augustus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46538</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38</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38</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ssendrecht - Laagstraat 4a (Verlenging beslistermijn Wab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538</meta:user-defined>
    <meta:user-defined meta:name="OVERHEIDop.GmbID/DC.identifier">gmb-2017-146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1SP 4a</meta:user-defined>
    <meta:user-defined meta:name="OVERHEIDop.woonplaats">Ossendrecht</meta:user-defined>
    <meta:user-defined meta:name="OVERHEIDop.straatnaam">Laagstraat</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1882 377643</meta:user-defined>
    <meta:user-defined meta:name="OVERHEIDop.versieInformatie"/>
  </office:meta>
</office:document-meta>
</file>