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296, Dr. Philipsstraat 12, 6136 X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ervangen van de bestaande PGS15 opslagkasten (boels)</text:p>
            <text:p text:style-name="common-al">Locatie: Dr. Philipsstraat 12, 6136 XZ Sittard </text:p>
            <text:p text:style-name="common-al">Ontvangstdatum: 10 juli 2017</text:p>
            <text:p text:style-name="common-al">Dossiernummer: Om17.029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653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53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53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296, Dr. Philipsstraat 12, 6136 XZ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537</meta:user-defined>
    <meta:user-defined meta:name="OVERHEIDop.GmbID/DC.identifier">gmb-2017-146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XZ 12</meta:user-defined>
    <meta:user-defined meta:name="OVERHEIDop.woonplaats">Sittard</meta:user-defined>
    <meta:user-defined meta:name="OVERHEIDop.straatnaam">Dr. Philips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989 336029</meta:user-defined>
    <meta:user-defined meta:name="OVERHEIDop.versieInformatie"/>
  </office:meta>
</office:document-meta>
</file>