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Dorpsstraat 56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Het huisvesten van arbeidsmigranten, Dorpsstraat 56, 4641 HX Ossendrecht</text:p>
            <text:p text:style-name="common-al">Ontvangen 21 juni 2017</text:p>
            <text:p text:style-name="common-al">Hoogerheide 23 augustus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46535</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35</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35</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ssendrecht - Dorpsstraat 56 (Verlenging beslistermijn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535</meta:user-defined>
    <meta:user-defined meta:name="OVERHEIDop.GmbID/DC.identifier">gmb-2017-146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1HX 56</meta:user-defined>
    <meta:user-defined meta:name="OVERHEIDop.woonplaats">Ossendrecht</meta:user-defined>
    <meta:user-defined meta:name="OVERHEIDop.straatnaam">Dorpsstraat</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1127 379012</meta:user-defined>
    <meta:user-defined meta:name="OVERHEIDop.versieInformatie"/>
  </office:meta>
</office:document-meta>
</file>