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275, Jan Steenstraat 1a, 6137 V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oormalige voetbal kantine en kleedruimte wordt een buurthuis</text:p>
            <text:p text:style-name="common-al">Locatie: Jan Steenstraat 1a, 6137 VA Sittard </text:p>
            <text:p text:style-name="common-al">Ontvangstdatum: 29 juni 2017</text:p>
            <text:p text:style-name="common-al">Dossiernummer: Om17.027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653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3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3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275, Jan Steenstraat 1a, 6137 VA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532</meta:user-defined>
    <meta:user-defined meta:name="OVERHEIDop.GmbID/DC.identifier">gmb-2017-146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7VA 1a</meta:user-defined>
    <meta:user-defined meta:name="OVERHEIDop.woonplaats">Sittard</meta:user-defined>
    <meta:user-defined meta:name="OVERHEIDop.straatnaam">Jan Steen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90208 335317</meta:user-defined>
    <meta:user-defined meta:name="OVERHEIDop.versieInformatie"/>
  </office:meta>
</office:document-meta>
</file>