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boom, Maasenweg perceel sectie W, nr: 83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perceel sectie W, nr: 837, Weert, kappen van een boom, 15 augustus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53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3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3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boom, Maasenweg perceel sectie W, nr: 837,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30</meta:user-defined>
    <meta:user-defined meta:name="OVERHEIDop.GmbID/DC.identifier">gmb-2017-1465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