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extra   bouwlaag op een woning, Attleeplantsoen 2 te Utrecht, HZ_WABO-17-2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ttleeplantsoen 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17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extra bouwlaag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52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2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2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extra   bouwlaag op een woning, Attleeplantsoen 2 te Utrecht, HZ_WABO-17-21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525</meta:user-defined>
    <meta:user-defined meta:name="OVERHEIDop.GmbID/DC.identifier">gmb-2017-146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BA 2</meta:user-defined>
    <meta:user-defined meta:name="OVERHEIDop.woonplaats">Utrecht</meta:user-defined>
    <meta:user-defined meta:name="OVERHEIDop.straatnaam">Attleeplantsoe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451 454641</meta:user-defined>
    <meta:user-defined meta:name="OVERHEIDop.versieInformatie"/>
  </office:meta>
</office:document-meta>
</file>