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Week 33 Verleende evenementenvergunning voor Floralia Nieuwe Niedorp</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Floralia op:</text:p>
            <text:list text:style-name="id1-3-2-1-1-3">
              <text:list-item text:style-override="id1-3-2-1-1-3-1">
                <text:number>1.</text:number>
                <text:p text:style-name="al">16 september 2017 van 14.00 uur tot 22.00 uur; </text:p>
              </text:list-item>
              <text:list-item text:style-override="id1-3-2-1-1-3-2">
                <text:number>2.</text:number>
                <text:p text:style-name="al">17 september 2017 van 10.00 uur tot 22.30 uur;</text:p>
                <text:p text:style-name="al">in de dorpskern van Nieuwe Niedorp.</text:p>
              </text:list-item>
            </text:list>
            <text:p text:style-name="common-al"/>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4 oktober 2017).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46522</text:span><text:line-break/><text:date style:data-style-name="dag" text:fixed="true" text:date-value="2017-08-22"/><text:line-break/><text:date style:data-style-name="jaar" text:fixed="true" text:date-value="2017-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522</text:span><text:date style:data-style-name="nicedate" text:fixed="true" text:date-value="2017-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522</text:span><text:date style:data-style-name="nicedate" text:fixed="true" text:date-value="2017-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33 Verleende evenementenvergunning voor Floralia Nieuwe Niedo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2</meta:user-defined>
    <meta:user-defined meta:name="OVERHEIDop.publicationIssue">146522</meta:user-defined>
    <meta:user-defined meta:name="OVERHEIDop.GmbID/DC.identifier">gmb-2017-14652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3AP 102</meta:user-defined>
    <meta:user-defined meta:name="OVERHEIDop.woonplaats">Nieuwe Niedorp</meta:user-defined>
    <meta:user-defined meta:name="OVERHEIDop.straatnaam">Dorps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1813 528048</meta:user-defined>
    <meta:user-defined meta:name="OVERHEIDop.versieInformatie"/>
  </office:meta>
</office:document-meta>
</file>