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349, Martinusstraat 26, 6123 BS Holt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nieuwbouw woonhuis</text:p>
            <text:p text:style-name="common-al">Locatie: Martinusstraat 26, 6123 BS Holtum </text:p>
            <text:p text:style-name="common-al">Ontvangstdatum: 15 augustus 2017</text:p>
            <text:p text:style-name="common-al">Dossiernummer: Om17.0349</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46521</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521</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521</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349, Martinusstraat 26, 6123 BS Holt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6521</meta:user-defined>
    <meta:user-defined meta:name="OVERHEIDop.GmbID/DC.identifier">gmb-2017-1465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23BS 24</meta:user-defined>
    <meta:user-defined meta:name="OVERHEIDop.woonplaats">Holtum</meta:user-defined>
    <meta:user-defined meta:name="OVERHEIDop.straatnaam">Martinus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5477 339970</meta:user-defined>
    <meta:user-defined meta:name="OVERHEIDop.versieInformatie"/>
  </office:meta>
</office:document-meta>
</file>