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33 Verleende ontheffing voor het schenken van zwak-alcoholische dranken (art. 35 DH-wet) voor Dahlia Day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ahlia Days behorende bij de Floralia op:</text:p>
            <text:list text:style-name="id1-3-2-1-1-3">
              <text:list-item text:style-override="id1-3-2-1-1-3-1">
                <text:number>1.</text:number>
                <text:p text:style-name="al">16 september 2017 van 15.00 uur tot 00.00 uur; </text:p>
              </text:list-item>
              <text:list-item text:style-override="id1-3-2-1-1-3-2">
                <text:number>2.</text:number>
                <text:p text:style-name="al">17 september 2017 van 13.00 uur tot 23.30 uur;</text:p>
                <text:p text:style-name="al">Op het parkeerterrein van de VV Nieuwe Niedorp , aan de Dorpsstraat te  Nieuwe Niedorp.</text:p>
              </text:list-item>
            </text:list>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51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3 Verleende ontheffing voor het schenken van zwak-alcoholische dranken (art. 35 DH-wet) voor Dahlia Da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518</meta:user-defined>
    <meta:user-defined meta:name="OVERHEIDop.GmbID/DC.identifier">gmb-2017-146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H 175</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57 527902</meta:user-defined>
    <meta:user-defined meta:name="OVERHEIDop.versieInformatie"/>
  </office:meta>
</office:document-meta>
</file>