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8 in Reeuwijk</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Bodegraven-Reeuwijk een aanvraag voor een omgevingsvergunning ontvangen. Dit betreft het verbouwen en uitbreiden van een woning op de locatie Lecksdijk 8 in Reeuwijk. De aanvraag is geregistreerd onder kenmerk 2017198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0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cksdijk 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05</meta:user-defined>
    <meta:user-defined meta:name="OVERHEIDop.GmbID/DC.identifier">gmb-2017-14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14 450216</meta:user-defined>
    <meta:user-defined meta:name="OVERHEIDop.versieInformatie"/>
  </office:meta>
</office:document-meta>
</file>