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46, Marsstraat 2, 6161 X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dakkapel</text:p>
            <text:p text:style-name="common-al">Locatie: Marsstraat 2, 6161 XW Geleen </text:p>
            <text:p text:style-name="common-al">Ontvangstdatum: 17 augustus 2017</text:p>
            <text:p text:style-name="common-al">Dossiernummer: Om17.034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50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0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0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46, Marsstraat 2, 6161 XW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01</meta:user-defined>
    <meta:user-defined meta:name="OVERHEIDop.GmbID/DC.identifier">gmb-2017-146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W 2</meta:user-defined>
    <meta:user-defined meta:name="OVERHEIDop.woonplaats">Geleen</meta:user-defined>
    <meta:user-defined meta:name="OVERHEIDop.straatnaam">Mar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45 330847</meta:user-defined>
    <meta:user-defined meta:name="OVERHEIDop.versieInformatie"/>
  </office:meta>
</office:document-meta>
</file>