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Gaffel 6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affel 6 (v), Weert, bouwen van een woonhuis, 9 augustus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50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0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0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Gaffel 6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00</meta:user-defined>
    <meta:user-defined meta:name="OVERHEIDop.GmbID/DC.identifier">gmb-2017-146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