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egen van   groot onderhoud aan een woongebouw en het wijzigen van de entrees,   Bangkokdreef 1 t/m 231 te Utrecht, HZ_WABO-17-2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angkokdreef 1 t/m 23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04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egen van groot onderhoud aan een woongebouw en het   wijzigen van de entree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49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9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9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egen van   groot onderhoud aan een woongebouw en het wijzigen van de entrees,   Bangkokdreef 1 t/m 231 te Utrecht, HZ_WABO-17-20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91</meta:user-defined>
    <meta:user-defined meta:name="OVERHEIDop.GmbID/DC.identifier">gmb-2017-14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4SC 3</meta:user-defined>
    <meta:user-defined meta:name="OVERHEIDop.woonplaats">Utrecht</meta:user-defined>
    <meta:user-defined meta:name="OVERHEIDop.straatnaam">Bangkokdreef</meta:user-defined>
    <meta:user-defined meta:name="OVERHEID.PostcodeHuisnummer/OVERHEIDop.postcodeHuisnummer">3564SL 177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02 459480</meta:user-defined>
    <meta:user-defined meta:name="OVERHEID.EPSG28992/DC.spatial">135652 459431</meta:user-defined>
    <meta:user-defined meta:name="OVERHEIDop.versieInformatie"/>
  </office:meta>
</office:document-meta>
</file>