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42, Hollmanstraat 3, 6137 PP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groter dakraam</text:p>
            <text:p text:style-name="common-al">Locatie: Hollmanstraat 3, 6137 PP Sittard </text:p>
            <text:p text:style-name="common-al">Ontvangstdatum: 14 augustus 2017</text:p>
            <text:p text:style-name="common-al">Dossiernummer: Om17.034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648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8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8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42, Hollmanstraat 3, 6137 PP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488</meta:user-defined>
    <meta:user-defined meta:name="OVERHEIDop.GmbID/DC.identifier">gmb-2017-146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PP 3</meta:user-defined>
    <meta:user-defined meta:name="OVERHEIDop.woonplaats">Sittard</meta:user-defined>
    <meta:user-defined meta:name="OVERHEIDop.straatnaam">Hollma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898 334437</meta:user-defined>
    <meta:user-defined meta:name="OVERHEIDop.versieInformatie"/>
  </office:meta>
</office:document-meta>
</file>