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341, Martinusstraat 4, 6123 BS Holt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oprichten bakkerswinkel</text:p>
            <text:p text:style-name="common-al">Locatie: Martinusstraat 4, 6123 BS Holtum </text:p>
            <text:p text:style-name="common-al">Ontvangstdatum: 12 augustus 2017</text:p>
            <text:p text:style-name="common-al">Dossiernummer: Om17.034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6487</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487</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487</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341, Martinusstraat 4, 6123 BS Holt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487</meta:user-defined>
    <meta:user-defined meta:name="OVERHEIDop.GmbID/DC.identifier">gmb-2017-1464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3BS 4</meta:user-defined>
    <meta:user-defined meta:name="OVERHEIDop.woonplaats">Holtum</meta:user-defined>
    <meta:user-defined meta:name="OVERHEIDop.straatnaam">Martinus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544 340039</meta:user-defined>
    <meta:user-defined meta:name="OVERHEIDop.versieInformatie"/>
  </office:meta>
</office:document-meta>
</file>