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bels en leidingen telecom Hoogerheide - Raadhuisstraat 34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</text:p>
            <text:p text:style-name="common-al">Het uitvoeren van kabel- en leiding- werkzaamheden aan Raadhuisstraat 34b, 4631 NG Hoogerheide</text:p>
            <text:p text:style-name="common-al">Verzonden 16 augustus 2017</text:p>
            <text:p text:style-name="common-al">Tegen besluiten kunt u (tenzij bij het besluit anders is aangegeven) gedurende 6 weken na de datum van verzending aan de verzoeker, een bezwaarschrift indienen.</text:p>
            <text:p text:style-name="common-al">Inlichtingen over het maken van bezwaar of het instellen van beroep kunnen worden ingewonnen bij de centrale balie of via www.woensdrecht.nl</text:p>
            <text:p text:style-name="common-al">alinea</text:p>
            <text:p text:style-name="common-al">Hoogerheide, 23 augustus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46486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486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486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bels en leidingen telecom Hoogerheide - Raadhuisstraat 34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6486</meta:user-defined>
    <meta:user-defined meta:name="OVERHEIDop.GmbID/DC.identifier">gmb-2017-1464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1NG 34b</meta:user-defined>
    <meta:user-defined meta:name="OVERHEIDop.woonplaats">Hoogerheide</meta:user-defined>
    <meta:user-defined meta:name="OVERHEIDop.straatnaam">Raadhuisstraat</meta:user-defined>
    <meta:user-defined meta:name="OVERHEIDgvop.Informatietype/DC.type">Beschikkingen | afhandelin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0834 382563</meta:user-defined>
    <meta:user-defined meta:name="OVERHEIDop.versieInformatie"/>
  </office:meta>
</office:document-meta>
</file>