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bels en leidingen telecom Woensdrecht - Dorpsstraat 4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>Het uitvoeren van kabel- en leiding- werkzaamheden aan de Dorpsstraat 49c, 4634 TN  Woensdrecht</text:p>
            <text:p text:style-name="common-al">Verzonden 15 augustus 2017</text:p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www.woensdrecht.nl</text:p>
            <text:p text:style-name="common-al">alinea</text:p>
            <text:p text:style-name="common-al">Hoogerheide, 23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48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8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8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bels en leidingen telecom Woensdrecht - Dorpsstraat 49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81</meta:user-defined>
    <meta:user-defined meta:name="OVERHEIDop.GmbID/DC.identifier">gmb-2017-146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N 47e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687 382780</meta:user-defined>
    <meta:user-defined meta:name="OVERHEIDop.versieInformatie"/>
  </office:meta>
</office:document-meta>
</file>