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Hoogerheide - Duinstraat 37 t/m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- en leiding- werkzaamheden aan de Duinstraat 37 t/m 43, 4631 KR Hoogerheide</text:p>
            <text:p text:style-name="common-al">Verzonden 14 augustus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>alinea</text:p>
            <text:p text:style-name="common-al">Hoogerheide,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Hoogerheide - Duinstraat 37 t/m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72</meta:user-defined>
    <meta:user-defined meta:name="OVERHEIDop.GmbID/DC.identifier">gmb-2017-14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R 37</meta:user-defined>
    <meta:user-defined meta:name="OVERHEIDop.woonplaats">Hoogerheide</meta:user-defined>
    <meta:user-defined meta:name="OVERHEIDop.straatnaam">Duinstraat</meta:user-defined>
    <meta:user-defined meta:name="OVERHEID.PostcodeHuisnummer/OVERHEIDop.postcodeHuisnummer">4631KS 43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15 382754</meta:user-defined>
    <meta:user-defined meta:name="OVERHEID.EPSG28992/DC.spatial">81298 382763</meta:user-defined>
    <meta:user-defined meta:name="OVERHEIDop.versieInformatie"/>
  </office:meta>
</office:document-meta>
</file>