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Hoogerheide - Antwerpsestraat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- en leiding- werkzaamheden aan de Antwerpsestraatweg 42a,  4631 NL Hoogerheide</text:p>
            <text:p text:style-name="common-al">Verzonden 14 augustus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/>
            <text:p text:style-name="common-al">Hoogerheide, 2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7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Hoogerheide - Antwerpsestraatweg 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71</meta:user-defined>
    <meta:user-defined meta:name="OVERHEIDop.GmbID/DC.identifier">gmb-2017-14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L 42a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2 382897</meta:user-defined>
    <meta:user-defined meta:name="OVERHEIDop.versieInformatie"/>
  </office:meta>
</office:document-meta>
</file>