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omgevingsvergunning met bestemmingsplanafwijkingsbesluit-Boonstraat 18B in Bugg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bestemmingsplanafwijkingsbesluit- Boonstraat 18b in Buggenum</text:span>
          </text:p>
            <text:p text:style-name="common-al">Burgemeester en wethouders van Leudal maken bekend dat zij een omgevingsvergunning hebben verleend op basis van artikel 2.12 lid 1 sub a onder 3 van de Wet algemene bepalingen omgevingsrecht (Wabo) voor het bouwen van een woning aan de Boonstraat 18B in Buggenum.</text:p>
            <text:p text:style-name="common-al">Het besluit en de bijbehorende stukken liggen <text:span text:style-name="nadrukondlijn">vanaf 24 augustus 2017 tot en met 4 oktober 2017 </text:span><text:span text:style-name="nadrukondlijn">ter inzage</text:span>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7BuBoonstr18b-VG01" xlink:type="simple">NL.IMRO.1640.OV17BuBoonstr18b-VG01</text:a> (= ID-nummer van het plan). De bronbestanden zijn beschikbaar via de link <text:a xlink:href="http://leudal.gemeentedocumenten.nl/Publicatie/NL.IMRO.1640.OV17BuBoonstr18b-VG01" xlink:type="simple">Bronbestanden Boonstraat 18b, Buggenum</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46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6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6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omgevingsvergunning met bestemmingsplanafwijkingsbesluit-Boonstraat 18B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463</meta:user-defined>
    <meta:user-defined meta:name="OVERHEIDop.GmbID/DC.identifier">gmb-2017-146463</meta:user-defined>
    <meta:user-defined meta:name="OVERHEID.TaxonomieBeleidsagenda/OVERHEID.category">Ruimte en infrastructuur | Organisatie en beleid</meta:user-defined>
    <meta:user-defined meta:name="OVERHEIDop.Ruimtelijkplan/OVERHEIDop.bekendmakingBetreffendePlan">NL.IMRO.1640.OV17BuBoonstr18b-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V 14</meta:user-defined>
    <meta:user-defined meta:name="OVERHEIDop.woonplaats">Buggenum</meta:user-defined>
    <meta:user-defined meta:name="OVERHEIDop.straatnaam">Boon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6628 360405</meta:user-defined>
    <meta:user-defined meta:name="OVERHEIDop.versieInformatie"/>
  </office:meta>
</office:document-meta>
</file>