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geluidsschermen en warmtepompen MelloCoendersbuurt 39 te Termunt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1 augustus 2017 een omgevingsvergunning verleend voor het plaatsen van geluidsschermen en warmtepompen aan de Mello Coendersbuurt 39, 9948 PN te Termunter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645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5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5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atsen geluidsschermen en warmtepompen MelloCoendersbuurt 39 te Termunter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58</meta:user-defined>
    <meta:user-defined meta:name="OVERHEIDop.GmbID/DC.identifier">gmb-2017-1464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8PN 39</meta:user-defined>
    <meta:user-defined meta:name="OVERHEIDop.woonplaats">Termunterzijl</meta:user-defined>
    <meta:user-defined meta:name="OVERHEIDop.straatnaam">Mello Coendersbuurt</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64765 591775</meta:user-defined>
    <meta:user-defined meta:name="OVERHEIDop.versieInformatie"/>
  </office:meta>
</office:document-meta>
</file>