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Liesgras 32 t/m 78, Parelgras 32 t/m 50 en Buntgras 2 t/m 6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iesgras 32 t/m 78, Parelgras 32 t/m 50 en Buntgras 2 t/m 60, 3206 RC, 3206 RG en 3206 SE Spijkenisse.</text:p>
            <text:p text:style-name="tussenkopcur">Omschrijving</text:p>
            <text:p text:style-name="common-al">Het vernieuwen van de balkons, trappen, galerijhekken en privacyscher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28.</text:p>
            <text:p text:style-name="tussenkopcur">Datum ontvangst</text:p>
            <text:p text:style-name="common-al">26 juni 2017.</text:p>
            <text:p text:style-name="tussenkopcur">Datum besluit </text:p>
            <text:p text:style-name="common-al">14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645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5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5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Liesgras 32 t/m 78, Parelgras 32 t/m 50 en Buntgras 2 t/m 6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450</meta:user-defined>
    <meta:user-defined meta:name="OVERHEIDop.GmbID/DC.identifier">gmb-2017-146450</meta:user-defined>
    <meta:user-defined meta:name="OVERHEID.TaxonomieBeleidsagenda/OVERHEID.category">Ruimte en infrastructuur | Organisatie en beleid</meta:user-defined>
    <meta:user-defined meta:name="OVERHEIDop.referentienummer">20170228</meta:user-defined>
    <meta:user-defined meta:name="DCTERMS.abstract">de gemeente heeft een omgevingsvergunning verleend voor het vernieuwen van de balkons, trappen, galerijhekken en privacyschermen aan de Liesgras 32 t/m 78, Parelgras 32 t/m 50 en Buntgras 2 t/m 60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RC 36</meta:user-defined>
    <meta:user-defined meta:name="OVERHEIDop.woonplaats">Spijkenisse</meta:user-defined>
    <meta:user-defined meta:name="OVERHEIDop.straatnaam">Liesgras</meta:user-defined>
    <meta:user-defined meta:name="OVERHEID.PostcodeHuisnummer/OVERHEIDop.postcodeHuisnummer">3206RG 32</meta:user-defined>
    <meta:user-defined meta:name="OVERHEIDop.straatnaam">Parelgras</meta:user-defined>
    <meta:user-defined meta:name="OVERHEID.PostcodeHuisnummer/OVERHEIDop.postcodeHuisnummer">3206SE 6</meta:user-defined>
    <meta:user-defined meta:name="OVERHEIDop.straatnaam">Buntgras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63 427401</meta:user-defined>
    <meta:user-defined meta:name="OVERHEID.EPSG28992/DC.spatial">81180 427272</meta:user-defined>
    <meta:user-defined meta:name="OVERHEID.EPSG28992/DC.spatial">81396 427397</meta:user-defined>
    <meta:user-defined meta:name="OVERHEIDop.versieInformatie"/>
  </office:meta>
</office:document-meta>
</file>