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alledijk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verlengen van de bestaande vergunning voor het plaatsen van 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9.</text:p>
            <text:p text:style-name="tussenkopcur">Datum ontvangst</text:p>
            <text:p text:style-name="common-al">19 juni 2017.</text:p>
            <text:p text:style-name="tussenkopcur">Datum besluit </text:p>
            <text:p text:style-name="common-al">1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4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48</meta:user-defined>
    <meta:user-defined meta:name="OVERHEIDop.GmbID/DC.identifier">gmb-2017-146448</meta:user-defined>
    <meta:user-defined meta:name="OVERHEID.TaxonomieBeleidsagenda/OVERHEID.category">Ruimte en infrastructuur | Organisatie en beleid</meta:user-defined>
    <meta:user-defined meta:name="OVERHEIDop.referentienummer">20170219</meta:user-defined>
    <meta:user-defined meta:name="DCTERMS.abstract">De gemeente heeft de een omgevingsvergunning verleend voor het verlengen van de bestaande vergunning voor het plaatsen van units aan de Malledijk 1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