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{{zaaktypenaam}} Stenenkamerstraat 88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17 een besluit genomen op de aanvraag met zaaknummer HOV-17-0840 voor het bouwen van een schuur op locatie Stenenkamerstraat 88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2 augustus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644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4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4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{{zaaktypenaam}} Stenenkamerstraat 88 te H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6447</meta:user-defined>
    <meta:user-defined meta:name="OVERHEIDop.GmbID/DC.identifier">gmb-2017-146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4AW 8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9394 434918</meta:user-defined>
    <meta:user-defined meta:name="OVERHEIDop.versieInformatie"/>
  </office:meta>
</office:document-meta>
</file>