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clubkampioenschap tijdrijden op de locatie Diepsmeerweg - Rekerkoogweg - Diepsmeerweg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5 september 2017 </text:p>
            <text:p text:style-name="common-al">Kenmerk: VBW-17-0087</text:p>
            <text:p text:style-name="common-al">Verzonden: 18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44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clubkampioenschap tijdrijden op de locatie Diepsmeerweg - Rekerkoogweg - Diepsmeerweg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46</meta:user-defined>
    <meta:user-defined meta:name="OVERHEIDop.GmbID/DC.identifier">gmb-2017-146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Z 62</meta:user-defined>
    <meta:user-defined meta:name="OVERHEIDop.woonplaats">Warmenhuizen</meta:user-defined>
    <meta:user-defined meta:name="OVERHEIDop.straatnaam">Diepsmeerweg</meta:user-defined>
    <meta:user-defined meta:name="OVERHEID.PostcodeHuisnummer/OVERHEIDop.postcodeHuisnummer">1749</meta:user-defined>
    <meta:user-defined meta:name="OVERHEIDop.straatnaam">Rekerkoo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43 524602</meta:user-defined>
    <meta:user-defined meta:name="OVERHEID.EPSG28992/DC.spatial">111553 524890</meta:user-defined>
    <meta:user-defined meta:name="OVERHEIDop.versieInformatie"/>
  </office:meta>
</office:document-meta>
</file>