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Einsteinstraat 2a in Reeuwijk</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gemeente Bodegraven-Reeuwijk besloten om de beslistermijn voor de aanvraag met kenmerk 2017154415 voor het bouwen van vier appartementen( wijziging vergunning) op de locatie Einsteinstraat 2a in Reeuwijk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vergunningzakenrommeldam.nl of telefoonnummer 012-3456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43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3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3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Einsteinstraat 2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37</meta:user-defined>
    <meta:user-defined meta:name="OVERHEIDop.GmbID/DC.identifier">gmb-2017-14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2b</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36.74 450473.05</meta:user-defined>
    <meta:user-defined meta:name="OVERHEIDop.versieInformatie"/>
  </office:meta>
</office:document-meta>
</file>