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vervangende nieuwbouw van een naverbrander aan de Laan van Westenenk 45 te Apeldoorn.</text:p>
            <text:p text:style-name="common-al">Vergunning wordt verleend voor de activiteiten bouwen, strijdig gebruik met het bestemmingsplan en het veranderen van de inrichting als bedoeld in artikelen 2.1, lid 1 onder, a, c en e van de Wabo </text:p>
            <text:p text:style-name="common-al">Datum verzending: 26 januari 2017</text:p>
            <text:p text:style-name="common-al">Zaaknummer: DOS-2016-051190</text:p>
            <text:p text:style-name="common-al">Inzage:</text:p>
            <text:p text:style-name="common-al">Het besluit met bijbehorende stukken ligt vanaf 31 januari 2017 tot en met 14 maart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4 maart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11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4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4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Laan van Westenenk 45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43</meta:user-defined>
    <meta:user-defined meta:name="OVERHEIDop.GmbID/DC.identifier">gmb-2017-14643</meta:user-defined>
    <meta:user-defined meta:name="OVERHEID.TaxonomieBeleidsagenda/OVERHEID.category">Natuur en milieu | Organisatie en beleid</meta:user-defined>
    <meta:user-defined meta:name="OVERHEIDop.referentienummer">DOS 2016-051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