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Hoofdstraat 107: voor het opsplitsen van de woning (verleng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0 juli 2017. Verzonden op 18 augustus 2017.</text:p>
            <text:p text:style-name="common-al"/>
            <text:p text:style-name="last-al">Zaak - 1783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6415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15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15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veen - Hoofdstraat 107: voor het opsplitsen van de woning (verleng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415</meta:user-defined>
    <meta:user-defined meta:name="OVERHEIDop.GmbID/DC.identifier">gmb-2017-14641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5NR 107</meta:user-defined>
    <meta:user-defined meta:name="OVERHEIDop.woonplaats">Dalerve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981 524679</meta:user-defined>
    <meta:user-defined meta:name="OVERHEIDop.versieInformatie"/>
  </office:meta>
</office:document-meta>
</file>