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aanpassing gemeenschappelijke entreehal, van der Werffstraat 132, 3132 W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atie en aanpassing gemeenschappelijke entreehal</text:p>
            <text:p text:style-name="common-al">Met de adressering         :  van der Werffstraat 132, 3132 WG  </text:p>
            <text:p text:style-name="common-al">Kenmerk                         :  OVXINR-3929</text:p>
            <text:p text:style-name="common-al">Type aanvraag                :  omgevingsvergunning regulier</text:p>
            <text:p text:style-name="common-al">Datum ontvangst            :  22 oktober 2016</text:p>
            <text:p text:style-name="common-al">Datum beschikking       :           23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4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en aanpassing gemeenschappelijke entreehal, van der Werffstraat 132, 3132 W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641</meta:user-defined>
    <meta:user-defined meta:name="OVERHEIDop.GmbID/DC.identifier">gmb-2017-14641</meta:user-defined>
    <meta:user-defined meta:name="OVERHEID.TaxonomieBeleidsagenda/OVERHEID.category">Huisvesting | Organisatie en beleid</meta:user-defined>
    <meta:user-defined meta:name="OVERHEIDop.referentienummer">OVXINR-392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G 160</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176</meta:user-defined>
    <meta:user-defined meta:name="OVERHEIDop.externeBijlage">Aanvraaggegevens|exb-2017-3177</meta:user-defined>
    <meta:user-defined meta:name="OVERHEIDop.externeBijlage">Ontwerp en tekeningen|exb-2017-3178</meta:user-defined>
    <meta:user-defined meta:name="OVERHEIDop.externeBijlage">Tekening plattegronden, doorsneden, aanzichten|exb-2017-3179</meta:user-defined>
    <meta:user-defined meta:name="OVERHEID.EPSG28992/DC.spatial">81654 436899</meta:user-defined>
    <meta:user-defined meta:name="OVERHEIDop.versieInformatie"/>
  </office:meta>
</office:document-meta>
</file>