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Milieubeheer Schoolstraat 83 te Burgum</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text:p>
            <text:p text:style-name="common-al">op het adres Schoolstraat 83 te Burgum.</text:p>
            <text:p text:style-name="common-al">
            <text:span text:style-name="nadrukvet">Opgestelde maatwerkvoorschriften, Schoolstraat 83 te Burgum</text:span>
          </text:p>
            <text:p text:style-name="common-al">Naar aanleiding van de ontvangen melding op grond van het Besluit Algemene Regels voor Inrichtingen milieubeheer (Activiteitenbesluit) op het adres Schoolstraat 83 Burgum</text:p>
            <text:p text:style-name="common-al">(Om te kunnen voldoen aan de geluidsvoorschriften van het activiteitenbesluit zijn maatwerkvoorschriften ten aanzien van het aspect geluid opgesteld).</text:p>
            <text:p text:style-name="common-al">Z-MAATWERK-2017-1025 Maatwerk geluid</text:p>
            <text:p text:style-name="common-al">Datum ontvangst melding Activiteitenbesluit: 15 augustus 2017</text:p>
            <text:p text:style-name="common-al">Datum besluit maatwerkvoorschriften: 15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span text:style-name="nadrukcur"><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40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Wet Milieubeheer Schoolstraat 83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03</meta:user-defined>
    <meta:user-defined meta:name="OVERHEIDop.GmbID/DC.identifier">gmb-2017-146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