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54: voor eht opslpitsen van de woning in 2 apartementen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mei 2017. Verzonden op 18 augustus 2017</text:p>
            <text:p text:style-name="common-al"/>
            <text:p text:style-name="last-al">Zaak - 0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40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54: voor eht opslpitsen van de woning in 2 apartementen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02</meta:user-defined>
    <meta:user-defined meta:name="OVERHEIDop.GmbID/DC.identifier">gmb-2017-1464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54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37 519940</meta:user-defined>
    <meta:user-defined meta:name="OVERHEIDop.versieInformatie"/>
  </office:meta>
</office:document-meta>
</file>