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eren van carnaval en het houden van een optocht tijdens carnaval op de locatie Dorpsstraat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5 februari 2017</text:p>
            <text:p text:style-name="common-al">Kenmerk: VBW-17-0004</text:p>
            <text:p text:style-name="common-al">Verzonden: 25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4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vieren van carnaval en het houden van een optocht tijdens carnaval op de locatie Dorpsstraat 186, 1749 AK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40</meta:user-defined>
    <meta:user-defined meta:name="OVERHEIDop.GmbID/DC.identifier">gmb-2017-14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86</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71 526081</meta:user-defined>
    <meta:user-defined meta:name="OVERHEIDop.versieInformatie"/>
  </office:meta>
</office:document-meta>
</file>