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48 te Nijmegen: bouwen van een ALLSAFE Mini Opsla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17</text:p>
            <text:p text:style-name="common-al">
            <text:span text:style-name="nadrukvet">Omschrijving: </text:span>bouwen van een ALLSAFE Mini Opslag (Industrieweg 48 te Nijmegen)</text:p>
            <text:p text:style-name="common-al">
            <text:span text:style-name="nadrukvet">Activiteiten: </text:span>Bouwen; Uitwegen; Reclame; </text:p>
            <text:p text:style-name="common-al">
            <text:span text:style-name="nadrukvet">Zaaknummer: </text:span>W.Z16.101943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0-2016</text:p>
            <text:p text:style-name="common-al">
            <text:span text:style-name="nadrukvet">Verlengingsbesluit verzonden: </text:span>30-12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75C1C16-92DA-4BFE-88F0-6F61353B341A" xlink:type="simple">http://www.nijmegen.nl/vergunningpagina/?guid=E75C1C16-92DA-4BFE-88F0-6F61353B34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64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48 te Nijmegen: bouwen van een ALLSAFE Mini Opsla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464</meta:user-defined>
    <meta:user-defined meta:name="OVERHEIDop.GmbID/DC.identifier">gmb-2017-1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52.85 428942.213</meta:user-defined>
    <meta:user-defined meta:name="OVERHEIDop.versieInformatie"/>
  </office:meta>
</office:document-meta>
</file>