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traat 20, 9725 JC Groningen – vergroten woning aan achterzijde (03-08-2017, 2017721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39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9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9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traat 20, 9725 JC Groningen – vergroten woning aan achterzijde (03-08-2017, 201772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99</meta:user-defined>
    <meta:user-defined meta:name="OVERHEIDop.GmbID/DC.identifier">gmb-2017-146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C 20</meta:user-defined>
    <meta:user-defined meta:name="OVERHEIDop.woonplaats">Groningen</meta:user-defined>
    <meta:user-defined meta:name="OVERHEIDop.straatnaam">Will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16 580810</meta:user-defined>
    <meta:user-defined meta:name="OVERHEIDop.versieInformatie"/>
  </office:meta>
</office:document-meta>
</file>